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lackadder ITC" svg:font-family="Blackadder ITC" style:font-family-generic="decorative" style:font-pitch="variable" svg:panose-1="4 2 5 5 5 16 7 2 13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style:font-name="Blackadder ITC" fo:font-size="22pt" style:font-size-asian="22pt" style:font-size-complex="22pt"/>
    </style:style>
    <style:style style:name="P9" style:parent-style-name="Standard" style:family="paragraph">
      <style:text-properties fo:font-size="16pt" style:font-size-asian="16pt" style:font-size-complex="16pt"/>
    </style:style>
    <style:style style:name="T10" style:parent-style-name="DefaultParagraphFont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/>
      <text:p text:style-name="P3">LUDHAM PARISH NEWS</text:p>
      <text:p text:style-name="P4">Ludham Parish News was started in the early 1980s, sponsored by the parish church, as an outreach to the village, <text:s/>and has been delivered monthly to every home in the village ever since then.</text:p>
      <text:p text:style-name="P5">It continues to thrive and remain an excellent vehicle by which villagers can publicise or learn monthly of all that takes place in the village- which is quite a lot!!</text:p>
      <text:p text:style-name="P6">I would like to thank all those who support the newsletter in any way, whether by contributing in whatever form, or reading it, and thereby help it to continue to remain a useful <text:s/>publication,</text:p>
      <text:p text:style-name="P7">We will endeavour to maintain the publication, so long as there is a viable need.</text:p>
      <text:p text:style-name="P8">Christine</text:p>
      <text:p text:style-name="P9">Dr Christine Wall</text:p>
      <text:p text:style-name="Standard"><text:span text:style-name="T10">Editor, Ludham Parish New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lackadder ITC" svg:font-family="Blackadder ITC" style:font-family-generic="decorative" style:font-pitch="variable" svg:panose-1="4 2 5 5 5 16 7 2 13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ristine &amp; Peter Wall</meta:initial-creator>
    <dc:creator>Jo Beardshaw</dc:creator>
    <meta:creation-date>2023-05-10T15:21:00Z</meta:creation-date>
    <dc:date>2023-05-10T15:21:00Z</dc:date>
    <meta:template xlink:href="Normal" xlink:type="simple"/>
    <meta:editing-cycles>2</meta:editing-cycles>
    <meta:editing-duration>PT60S</meta:editing-duration>
    <meta:document-statistic meta:page-count="1" meta:paragraph-count="1" meta:word-count="106" meta:character-count="710" meta:row-count="5" meta:non-whitespace-character-count="605"/>
  </office:meta>
</office:document-meta>
</file>